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Calibri"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NormaleWeb" style:family="paragraph">
      <style:paragraph-properties fo:keep-with-next="always" fo:margin-bottom="0in" style:line-height-at-least="0.3347in" fo:margin-right="0.252in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style-complex="italic"/>
    </style:style>
    <style:style style:name="P19" style:parent-style-name="Standard" style:family="paragraph">
      <style:paragraph-properties fo:text-align="justify" fo:margin-top="0.0194in" style:line-height-at-least="0.3347in" fo:margin-right="0.252in"/>
      <style:text-properties style:font-name="Calibri" style:font-name-complex="Calibri" style:font-style-complex="italic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Rientrocorpodeltesto2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margin-right="-0.0006in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Symbol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Symbol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right="-0.0006in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right="-0.0006in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margin-right="-0.0006in"/>
      <style:text-properties style:font-name="Calibri" style:font-name-complex="Calibri"/>
    </style:style>
    <style:style style:name="P45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-complex="Calibri" fo:letter-spacing="-0.002in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style:font-weight-complex="bold"/>
    </style:style>
    <style:style style:name="T52" style:parent-style-name="Car.predefinitoparagrafo" style:family="text">
      <style:text-properties style:font-name="Calibri" style:font-name-complex="Calibri" style:font-weight-complex="bold"/>
    </style:style>
    <style:style style:name="P53" style:parent-style-name="Standard" style:family="paragraph">
      <style:paragraph-properties fo:margin-right="-0.0006in"/>
      <style:text-properties style:font-name="Calibri" style:font-name-complex="Calibri"/>
    </style:style>
    <style:style style:name="P54" style:parent-style-name="Paragrafoelenco" style:list-style-name="WWNum3" style:family="paragraph">
      <style:paragraph-properties fo:line-height="200%" fo:margin-right="-0.0006in" fo:text-indent="0in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Paragrafoelenco" style:list-style-name="WWNum3" style:family="paragraph">
      <style:paragraph-properties fo:line-height="200%" fo:margin-right="-0.0006in" fo:text-indent="0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margin-right="-0.0006in"/>
      <style:text-properties style:font-name="Calibri" style:font-name-complex="Calibri"/>
    </style:style>
    <style:style style:name="P65" style:parent-style-name="Standard" style:family="paragraph">
      <style:paragraph-properties fo:margin-right="-0.0006in"/>
      <style:text-properties style:font-name="Calibri" style:font-name-complex="Calibri"/>
    </style:style>
    <style:style style:name="P66" style:parent-style-name="Standard" style:family="paragraph">
      <style:paragraph-properties fo:margin-left="2.95in" fo:margin-right="-0.0006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margin-left="2.95in" fo:margin-right="-0.0006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margin-right="-0.0006in"/>
      <style:text-properties style:font-name="Calibri" style:font-name-complex="Calibri"/>
    </style:style>
    <style:style style:name="P69" style:parent-style-name="Standard" style:family="paragraph">
      <style:paragraph-properties fo:margin-right="-0.0006in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margin-right="-0.0006in"/>
      <style:text-properties style:font-name="Calibri" style:font-name-complex="Calibri"/>
    </style:style>
    <style:style style:name="P75" style:parent-style-name="Standard" style:family="paragraph">
      <style:paragraph-properties fo:margin-right="-0.0006in"/>
      <style:text-properties style:font-name="Calibri" style:font-name-complex="Calibri"/>
    </style:style>
    <style:style style:name="P76" style:parent-style-name="Standard" style:family="paragraph">
      <style:paragraph-properties fo:margin-right="-0.0006in"/>
      <style:text-properties style:font-name="Calibri" style:font-name-complex="Calibri"/>
    </style:style>
    <style:style style:name="P77" style:parent-style-name="Standard" style:family="paragraph">
      <style:paragraph-properties fo:margin-left="3.4416in" fo:margin-right="-0.0006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margin-right="-0.0006in"/>
    </style:style>
    <style:style style:name="T7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E</text:p>
      <text:p text:style-name="P7">"MODULO OFFERTA ECONOMICA”</text:p>
      <text:p text:style-name="P8"/>
      <text:p text:style-name="P9"><text:span text:style-name="T10">Lavori soggetti a ribasso:</text:span><text:span text:style-name="T11"><text:tab/></text:span><text:span text:style-name="T12"><text:tab/></text:span><text:span text:style-name="T13"><text:tab/><text:s text:c="14"/>€ <text:s text:c="2"/>858.684,31</text:span></text:p>
      <text:p text:style-name="P14"><text:span text:style-name="T15">costi della sicurezza non soggetti a ribasso:<text:s/></text:span><text:span text:style-name="T16"><text:tab/></text:span><text:span text:style-name="T17"><text:tab/>€ <text:s text:c="5"/></text:span><text:span text:style-name="T18">12.919,36</text:span></text:p>
      <text:p text:style-name="P19">Importo totale:<text:tab/><text:tab/><text:tab/><text:tab/><text:tab/>€<text:s/><text:s text:c="3"/>871.603,67</text:p>
      <text:p text:style-name="P20"/>
      <text:p text:style-name="P21"/>
      <text:p text:style-name="P22"/>
      <text:p text:style-name="P23">Il sottoscritto………………………………………………………………………………… nato a ………………………………………….</text:p>
      <text:p text:style-name="P24"/>
      <text:p text:style-name="P25">……………………… il ……………………e residente a ………………………………………………………………………………………</text:p>
      <text:p text:style-name="P26"/>
      <text:p text:style-name="P27">via ……………………………………………………………………………………………………………………………………………………..</text:p>
      <text:p text:style-name="P28"/>
      <text:p text:style-name="P29">nella sua qualità di <text:s/><text:tab/></text:p>
      <text:p text:style-name="P30"/>
      <text:p text:style-name="P31"><text:span text:style-name="T32">autorizzato a rappresentante legalmente il concorrente<text:s/></text:span><text:span text:style-name="T33"></text:span><text:span text:style-name="T34">indicare IMPRESA/A.T.I. (costituenda o costituita)/CONSORZIO</text:span><text:span text:style-name="T35"></text:span></text:p>
      <text:p text:style-name="P36"/>
      <text:p text:style-name="P37"><text:tab/></text:p>
      <text:p text:style-name="P38"><text:span text:style-name="T39">Consapevole che</text:span><text:span text:style-name="T40"><text:s/>il prezzo complessivo offerto, deve essere determinato mediante<text:s/></text:span>massimo ribasso rispetto all’importo complessivo dei lavori a base di gara al netto degli oneri per l’attuazione dei piani della sicurezza</text:p>
      <text:p text:style-name="P41">OFFRE</text:p>
      <text:p text:style-name="P42"/>
      <text:p text:style-name="P43">ribasso percentuale: _____________% (diconsi <text:s/>_______________ )</text:p>
      <text:p text:style-name="P44"/>
      <text:p text:style-name="P45">DICHIARA</text:p>
      <text:p text:style-name="P46"><text:span text:style-name="T47">.) di ritenere congrui l’importo di<text:s/></text:span><text:span text:style-name="T48">€<text:s/></text:span><text:span text:style-name="T49">12.919,36</text:span><text:span text:style-name="T50"><text:s/>quali costi per la sicurezza<text:s/></text:span><text:span text:style-name="T51">non soggetti a</text:span><text:span text:style-name="T52"><text:s/>ribasso d’asta.</text:span></text:p>
      <text:p text:style-name="P53">.) ai sensi art. 95 comma 10 D.lgs. 50/2016:</text:p>
      <text:list text:style-name="WWNum3">
        <text:list-item>
          <text:p text:style-name="P54"><text:span text:style-name="T55">che i propri<text:s/></text:span><text:span text:style-name="T56">costi per la sicurezza aziendali</text:span><text:span text:style-name="T57"><text:s/>concernenti l'adempimento delle disposizioni in materia di salute e sicurezza sui luoghi di lavoro ammontano ad € ………………………………………………. (diconsi ……………</text:span><text:span text:style-name="T58">…………………………………………………………);</text:span></text:p>
        </text:list-item>
        <text:list-item>
          <text:p text:style-name="P59"><text:span text:style-name="T60">che i propri<text:s/></text:span><text:span text:style-name="T61">costi per la manodopera</text:span><text:span text:style-name="T62"><text:s/>ammontano ad € ………………………………………………. (diconsi ………………………………………………………………………).</text:span></text:p>
        </text:list-item>
      </text:list>
      <text:soft-page-break/>
      <text:p text:style-name="P63">.) ai sensi dell’art. 119, comma 5, del Regolamento, di aver tenuto conto delle eventuali discordanze nelle indicazioni<text:s/>qualitative e quantitative delle voci rilevabili dal computo metrico estimativo nella formulazione dell'offerta, che, riferita all'esecuzione dei lavori secondo gli elaborati progettuali posti a base di gara, resta comunque fissa ed invariabile.</text:p>
      <text:p text:style-name="P64"/>
      <text:p text:style-name="P65">DATA</text:p>
      <text:p text:style-name="P66">FIRMA E TIMBRO/I <text:s/>DELLA/E <text:s/>DITTA/E</text:p>
      <text:p text:style-name="P67"><text:s text:c="15"/>(da non autenticare)</text:p>
      <text:p text:style-name="P68"/>
      <text:p text:style-name="P69">Eventualmente (depennare se non interessa) :</text:p>
      <text:p text:style-name="P70"/>
      <text:p text:style-name="P71">Le sottoscritte Imprese si impegnano a costituirsi in A.T.I. (R.T.) / Consorzio qualora la presente offerta sia dichiarata aggiudicataria<text:s/>dell'appalto di cui trattasi.</text:p>
      <text:p text:style-name="P72">A tal fine dichiarano di nominare l'Impresa …………………………………………………………………</text:p>
      <text:p text:style-name="P73">quale Capogruppo mandataria che stipulerà in nome e per conto del / la costituendo<text:s/>/ a<text:s/>Consorzio / A.T.I. il relativo contratto di Appalto.</text:p>
      <text:p text:style-name="P74"/>
      <text:p text:style-name="P75">DATA</text:p>
      <text:p text:style-name="P76"/>
      <text:p text:style-name="P77">FIRMA E TIMBRO/I <text:s/>DELLA/E <text:s/>DITTA/E</text:p>
      <text:p text:style-name="P78"><text:span text:style-name="T79"><text:s text:c="108"/>(da non autentica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line-height="200%" fo:margin-left="0.2479in" fo:text-indent="-0.2479in">
        <style:tab-stops/>
      </style:paragraph-properties>
      <style:text-properties style:font-name-asian="Times New Roman" style:font-name-complex="Times New Roman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 fo:widows="0" fo:orphans="0" fo:margin-left="0.05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fo:font-size="10pt" style:font-size-asian="10pt" style:language-asian="it" style:country-asian="IT"/>
    </style:style>
    <style:style style:name="T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fo:font-size="10pt" style:font-size-asian="10pt" style:language-asian="it" style:country-asian="IT"/>
    </style:style>
    <style:style style:name="T5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fo:font-size="10pt" style:font-size-asian="10pt" style:language-asian="it" style:country-asian="IT"/>
    </style:style>
    <style:style style:name="P6" style:parent-style-name="Intestazione" style:family="paragraph">
      <style:paragraph-properties fo:text-align="justify"/>
      <style:text-properties style:font-name="Calibri" style:font-name-asian="Times New Roman" style:font-name-complex="Calibri" fo:font-style="italic" style:font-style-asian="italic" fo:color="#000000" fo:letter-spacing="0.0027in" fo:font-size="10pt" style:font-size-asian="10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Procedura negoziata ai sensi dell’art. 63 del d.lgs 50/2016, dell’art. 1 c. 380 legge finanziaria 2018 e delle linee guida Anac n. 4, di attuazione del decreto legislativo 18 aprile 2016<text:s/></text:span><text:span text:style-name="T4">per l’affidamento dei lavori di riqualificazione dello stadio comunale “Caduti di Brema”</text:span><text:s/><text:span text:style-name="T5">con il criterio del minor prezzo, giusta art. 95 co 4 lett. a) del d.lgs 50/2016</text:span></text:p>
        <text:p text:style-name="P6">CIG:<text:s/>75161245BC<text:s/>-<text:s/>CUP: G65H18000050001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14</meta:initial-creator>
    <dc:creator>Utente5</dc:creator>
    <meta:creation-date>2018-04-20T11:29:00Z</meta:creation-date>
    <dc:date>2018-06-05T11:13:00Z</dc:date>
    <meta:template xlink:href="Normal" xlink:type="simple"/>
    <meta:editing-cycles>9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372" meta:row-count="16" meta:non-whitespace-character-count="2022"/>
  </office:meta>
</office:document-meta>
</file>